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naard, Holwerterdyk 17, wijzigen pand (wijziging op eerder verleende vergunn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60459 OLO nummer: 2432167</text:p>
            <text:p text:style-name="common-al">Een omgevingsvergunning voor wijzigen pand (wijziging op eerder verleende vergunning)</text:p>
            <text:p text:style-name="common-al">Datum besluit: 14 juli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9750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0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0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naard, Holwerterdyk 17, wijzigen pand (wijziging op eerder verleende vergunning)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501</meta:user-defined>
    <meta:user-defined meta:name="OVERHEIDop.GmbID/DC.identifier">gmb-2016-975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45RK 17</meta:user-defined>
    <meta:user-defined meta:name="OVERHEIDop.woonplaats">Ternaard</meta:user-defined>
    <meta:user-defined meta:name="OVERHEIDop.straatnaam">Holwerterdyk</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191569 599537</meta:user-defined>
    <meta:user-defined meta:name="OVERHEIDop.versieInformatie"/>
  </office:meta>
</office:document-meta>
</file>