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msterdam Woods Festival op 26 en 27 augustus 2016, Nieuwe Meerlaan 1 (Op het Radarterrein in het Amsterdamse Bos), Amstelveen - Zaaknummer Z-2016/018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6</text:span>
          </text:p>
            <text:p text:style-name="common-al">Amsterdam Woods Festival op 26 en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50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0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0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msterdam Woods Festival op 26 en 27 augustus 2016, Nieuwe Meerlaan 1 (Op het Radarterrein in het Amsterdamse Bos), Amstelveen - Zaaknummer Z-2016/018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500</meta:user-defined>
    <meta:user-defined meta:name="OVERHEIDop.GmbID/DC.identifier">gmb-2016-97500</meta:user-defined>
    <meta:user-defined meta:name="OVERHEID.TaxonomieBeleidsagenda/OVERHEID.category">Ruimte en infrastructuur | Organisatie en beleid</meta:user-defined>
    <meta:user-defined meta:name="OVERHEIDop.referentienummer">Z-2016/018794</meta:user-defined>
    <meta:user-defined meta:name="DCTERMS.abstract">Amsterdam Woods Festival op 26 en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20 479862</meta:user-defined>
    <meta:user-defined meta:name="OVERHEIDop.versieInformatie"/>
  </office:meta>
</office:document-meta>
</file>