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bruik openbare ruimte ten behoeve van een verbouwing winkel, Westwaarts 41, 2711 A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Westwaarts 41, 2711 AD Zoetermeer, gebruik openbare ruimte ten behoeve van een verbouwing winkel, WB20160040 (ontvangen d.d. 18 januar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9750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750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750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gebruik openbare ruimte ten behoeve van een verbouwing winkel, Westwaarts 41, 2711 A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750</meta:user-defined>
    <meta:user-defined meta:name="OVERHEIDop.GmbID/DC.identifier">gmb-2016-97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AD 41</meta:user-defined>
    <meta:user-defined meta:name="OVERHEIDop.woonplaats">Zoetermeer</meta:user-defined>
    <meta:user-defined meta:name="OVERHEIDop.straatnaam">Westwaarts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226 452909</meta:user-defined>
    <meta:user-defined meta:name="OVERHEIDop.versieInformatie"/>
  </office:meta>
</office:document-meta>
</file>