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7-2016</text:p>
            <text:p text:style-name="common-al">Vergunningszaak: Omgevingsvergunning</text:p>
            <text:p text:style-name="common-al">Dossiernummer: WABO16/00272</text:p>
            <text:p text:style-name="common-al">Locatie: Eikenhorst 2 (kavel 14) te Castricum</text:p>
            <text:p text:style-name="common-al">Activiteit: het gewijzigd uitvoeren van de reeds vergunde </text:p>
            <text:p text:style-name="common-al"> woning 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49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9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9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ing reeds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95</meta:user-defined>
    <meta:user-defined meta:name="OVERHEIDop.GmbID/DC.identifier">gmb-2016-9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2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60 508299</meta:user-defined>
    <meta:user-defined meta:name="OVERHEIDop.versieInformatie"/>
  </office:meta>
</office:document-meta>
</file>