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lburgse Bandijk en de Veerpolderstraat, ter hoogte van de Viss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16</text:p>
            <text:p text:style-name="common-al">Omschrijving: kappen van 23 diverse soorten bomen</text:p>
            <text:p text:style-name="common-al">Adres: zone tussen de Malburgse Bandijk en de Veerpolderstraat, ter hoogte van de Visserslaan</text:p>
            <text:p text:style-name="common-al">Activiteiten: Aanleggen </text:p>
            <text:p text:style-name="common-al">Besluit: Verlenen</text:p>
            <text:p text:style-name="common-al">Datum besluit: 06-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49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9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lburgse Bandijk en de Veerpolderstraat, ter hoogte van de Viss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493</meta:user-defined>
    <meta:user-defined meta:name="OVERHEIDop.GmbID/DC.identifier">gmb-2016-9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EL 51</meta:user-defined>
    <meta:user-defined meta:name="OVERHEIDop.woonplaats">Arnhem</meta:user-defined>
    <meta:user-defined meta:name="OVERHEIDop.straatnaam">Visser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415 442158</meta:user-defined>
    <meta:user-defined meta:name="OVERHEIDop.versieInformatie"/>
  </office:meta>
</office:document-meta>
</file>