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Souvenirs de France op 11 september 2016, Stadstuinen Amstelveen - Zaaknummer Z-2016/0384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7 juli 2016</text:span>
          </text:p>
            <text:p text:style-name="common-al">Souvenirs de France op 11 september 2016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97492</text:span><text:line-break/><text:date style:data-style-name="dag" text:fixed="true" text:date-value="2016-07-18"/><text:line-break/><text:date style:data-style-name="jaar" text:fixed="true" text:date-value="2016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492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492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Souvenirs de France op 11 september 2016, Stadstuinen Amstelveen - Zaaknummer Z-2016/03849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8</meta:user-defined>
    <meta:user-defined meta:name="OVERHEIDop.publicationIssue">97492</meta:user-defined>
    <meta:user-defined meta:name="OVERHEIDop.GmbID/DC.identifier">gmb-2016-97492</meta:user-defined>
    <meta:user-defined meta:name="OVERHEID.TaxonomieBeleidsagenda/OVERHEID.category">Ruimte en infrastructuur | Organisatie en beleid</meta:user-defined>
    <meta:user-defined meta:name="OVERHEIDop.referentienummer">Z-2016/038496</meta:user-defined>
    <meta:user-defined meta:name="DCTERMS.abstract">Souvenirs de France op 11 september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VT 2</meta:user-defined>
    <meta:user-defined meta:name="OVERHEIDop.woonplaats">Amstelveen</meta:user-defined>
    <meta:user-defined meta:name="OVERHEIDop.straatnaam">Stadstuine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518 479463</meta:user-defined>
    <meta:user-defined meta:name="OVERHEIDop.versieInformatie"/>
  </office:meta>
</office:document-meta>
</file>