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Zomermarkt op 17 juli 2016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rasveld Dorpsstraat (schuin tegenover Raadhuisplein), 6097 – te Heel/ Maasgouw / verzonden 7 juli 2016 / het verstrekken van zwak-alcoholhoudende drank tijdens de Zomermarkt op 17 juli 2016 van 10.00 uur tot 22.00 uur</text:span>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749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9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9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Zomermarkt op 17 juli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91</meta:user-defined>
    <meta:user-defined meta:name="OVERHEIDop.GmbID/DC.identifier">gmb-2016-974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M 55</meta:user-defined>
    <meta:user-defined meta:name="OVERHEIDop.woonplaats">Heel</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646 354442</meta:user-defined>
    <meta:user-defined meta:name="OVERHEIDop.versieInformatie"/>
  </office:meta>
</office:document-meta>
</file>