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feestavond ter gelegenheid van de afsluiting van het schooljaar (Basisschool Triangel) op 14 juli 2016 te Linne / Maasgouw</text:p>
      <text:section text:name="zakelijke-mededeling_id1-3-2" text:style-name="zakelijke-mededeling">
        <text:section text:name="zakelijke-mededeling-tekst_id1-3-2-1" text:style-name="zakelijke-mededeling-tekst">
          <text:section text:name="tekst_id1-3-2-1-1" text:style-name="tekst">
            <text:p text:style-name="common-al">Linnerhof 36, 6067 EJ te Linne / Maasgouw / verzonden 7 juli 2016 / het verstrekken van zwak-alcoholhoudende drank tijdens de feestavond ter gelegenheid van de afsluiting van het schooljaar (Basisschool Triangel) op 14 juli 2016 van 17.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74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feestavond ter gelegenheid van de afsluiting van het schooljaar (Basisschool Triangel) op 14 juli 2016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85</meta:user-defined>
    <meta:user-defined meta:name="OVERHEIDop.GmbID/DC.identifier">gmb-2016-974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EJ 36</meta:user-defined>
    <meta:user-defined meta:name="OVERHEIDop.woonplaats">Linne</meta:user-defined>
    <meta:user-defined meta:name="OVERHEIDop.straatnaam">Linnerhof</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04 351942</meta:user-defined>
    <meta:user-defined meta:name="OVERHEIDop.versieInformatie"/>
  </office:meta>
</office:document-meta>
</file>