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Ell Nino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PopEll: Ell Nino op 20 augustus 2016 op het Scheijmansplein in Ell van 12:00 uur tot 02:00 uur. Ontvangstdatum 11 juli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9748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8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8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Ell Nino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482</meta:user-defined>
    <meta:user-defined meta:name="OVERHEIDop.GmbID/DC.identifier">gmb-2016-974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1PC 11</meta:user-defined>
    <meta:user-defined meta:name="OVERHEIDop.woonplaats">Ell</meta:user-defined>
    <meta:user-defined meta:name="OVERHEIDop.straatnaam">Scheijmansplei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3480 359069</meta:user-defined>
    <meta:user-defined meta:name="OVERHEIDop.versieInformatie"/>
  </office:meta>
</office:document-meta>
</file>