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idderburgpark, 2135 KS Hoofddorp, Provincie Noord-Holland, het uitbreiden van de bestaande fietsenstalling bij de bushalte Toolenburg Zuid, 28-01-2016, zaak 162281 (verleend op 25-0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748</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48</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48</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dderburgpark, 2135 KS Hoofddorp, Provincie Noord-Holland, het uitbreiden van de bestaande fietsenstalling bij de bushalte Toolenburg Zuid, 28-01-2016, zaak 162281 (verleend op 25-0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748</meta:user-defined>
    <meta:user-defined meta:name="OVERHEIDop.GmbID/DC.identifier">gmb-2016-9748</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KV 93</meta:user-defined>
    <meta:user-defined meta:name="OVERHEIDop.woonplaats">Hoofddorp</meta:user-defined>
    <meta:user-defined meta:name="OVERHEIDop.straatnaam">Ridderburgpar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336 479007</meta:user-defined>
    <meta:user-defined meta:name="OVERHEIDop.versieInformatie"/>
  </office:meta>
</office:document-meta>
</file>