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orletpa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358</text:p>
            <text:p text:style-name="common-al">Omschrijving: vergroten en ophogen tuin</text:p>
            <text:p text:style-name="common-al">Adres: Morletpad 17 </text:p>
            <text:p text:style-name="common-al">Activiteiten: Aanleggen </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47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orletpa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74</meta:user-defined>
    <meta:user-defined meta:name="OVERHEIDop.GmbID/DC.identifier">gmb-2016-9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EZ 17</meta:user-defined>
    <meta:user-defined meta:name="OVERHEIDop.woonplaats">Arnhem</meta:user-defined>
    <meta:user-defined meta:name="OVERHEIDop.straatnaam">Morletpa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16 446269</meta:user-defined>
    <meta:user-defined meta:name="OVERHEIDop.versieInformatie"/>
  </office:meta>
</office:document-meta>
</file>