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kappen van een boom, groenstrook naast Groenelaan 5, Amstelveen - Zaaknummer Z-2016/031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kappen van een boo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47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7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7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kappen van een boom, groenstrook naast Groenelaan 5, Amstelveen - Zaaknummer Z-2016/0316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472</meta:user-defined>
    <meta:user-defined meta:name="OVERHEIDop.GmbID/DC.identifier">gmb-2016-97472</meta:user-defined>
    <meta:user-defined meta:name="OVERHEID.TaxonomieBeleidsagenda/OVERHEID.category">Ruimte en infrastructuur | Organisatie en beleid</meta:user-defined>
    <meta:user-defined meta:name="OVERHEIDop.referentienummer">Z-2016/031684</meta:user-defined>
    <meta:user-defined meta:name="DCTERMS.abstract">Het kappen van een boom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 5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00 478759</meta:user-defined>
    <meta:user-defined meta:name="OVERHEIDop.versieInformatie"/>
  </office:meta>
</office:document-meta>
</file>