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ewton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Newtonstraat 10</text:p>
            <text:p text:style-name="common-al"/>
            <text:p text:style-name="common-al">Ons kenmerk: 20161076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Newtonstraat 1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97462</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62</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62</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Newtonstraat 10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462</meta:user-defined>
    <meta:user-defined meta:name="OVERHEIDop.GmbID/DC.identifier">gmb-2016-97462</meta:user-defined>
    <meta:user-defined meta:name="DCTERMS.abstract">Het verwijderen van asbesthoudende materialen uit de woning Newtonstraat 10</meta:user-defined>
    <meta:user-defined meta:name="OVERHEIDop.referentienummer">201610761/60374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62KR 10</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9487.672 454807.101</meta:user-defined>
    <meta:user-defined meta:name="OVERHEIDop.versieInformatie"/>
  </office:meta>
</office:document-meta>
</file>