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uitbreiding op het dak en aan de achterzijde van de woning, Nieuwe Karselaan 43, Amstelveen - Zaaknummer Z-2016/02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maken van een uitbreiding op het dak en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uitbreiding op het dak en aan de achterzijde van de woning, Nieuwe Karselaan 43, Amstelveen - Zaaknummer Z-2016/022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58</meta:user-defined>
    <meta:user-defined meta:name="OVERHEIDop.GmbID/DC.identifier">gmb-2016-97458</meta:user-defined>
    <meta:user-defined meta:name="OVERHEID.TaxonomieBeleidsagenda/OVERHEID.category">Ruimte en infrastructuur | Organisatie en beleid</meta:user-defined>
    <meta:user-defined meta:name="OVERHEIDop.referentienummer">Z-2016/022043</meta:user-defined>
    <meta:user-defined meta:name="DCTERMS.abstract">Het maken van een uitbreiding op het dak en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P 43</meta:user-defined>
    <meta:user-defined meta:name="OVERHEIDop.woonplaats">Amstelveen</meta:user-defined>
    <meta:user-defined meta:name="OVERHEIDop.straatnaam">Nieuw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08 480478</meta:user-defined>
    <meta:user-defined meta:name="OVERHEIDop.versieInformatie"/>
  </office:meta>
</office:document-meta>
</file>