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Algemene Plaatselijke Verordening Renswoude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Renswoude;</text:p>
            <text:p text:style-name="al"/>
            <text:p text:style-name="al">Gezien het voorstel van het college van 14 juni 2016;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erordening tot eerste wijziging van Algemene Plaatselijke Verordening Renswoude 2015.</text:p>
            <text:p text:style-name="al"/>
            <text:p text:style-name="al">
            <text:span text:style-name="nadrukondlijn">Inhoudelijke wijzigingen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</text:p>
            <text:p text:style-name="al">Aan artikel 2:73a verbod carbid schieten wordt het volgende lid toegevoegd:</text:p>
            <text:p text:style-name="al">1.de burgemeester kan op aanvraag een tijdelijke ontheffing verlenen van het in het tweede lid gestelde verbod. Aan deze ontheffing kunnen voorschriften en beperkingen worden verb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:</text:span> </text:p>
            <text:p text:style-name="al">Artikel 2:78 lid 6 wordt als gewijzigd:</text:p>
            <text:p text:style-name="al">In dit lid wordt de zinsnede ‘de Horecaverordening Utrecht 2004’ vervangen door: Verordening Drank- en Horecawet Renswoude 2013’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:</text:span> Inwerkingtreding</text:p>
            <text:p text:style-name="al">Deze verordening treedt in werking op de derde dag na die waarop zij is bekendgemaak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:</text:span> Citeertitel</text:p>
            <text:p text:style-name="al">Deze verordening wordt aangehaald als: ‘Verordening tot eerste wijziging van de Algemene Plaatselijke Verordening Renswoude 2015’.</text:p>
            <text:p text:style-name="al"/>
            <text:p text:style-name="al">Aldus vastgesteld in de openbare raadsvergadering van 28 juni 2016.</text:p>
            <text:p text:style-name="al">De voorzitter, 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nswoude.</text:p>
            </table:table-cell>
            <table:table-cell office:value-type="string" table:style-name="header.C">
              <text:p text:style-name="headerright"><text:span text:style-name="nr">Nr. 9745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Algemene Plaatselijke Verordening Renswoude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54</meta:user-defined>
    <meta:user-defined meta:name="OVERHEIDop.GmbID/DC.identifier">gmb-2016-97454</meta:user-defined>
    <meta:user-defined meta:name="OVERHEID.TaxonomieBeleidsagenda/OVERHEID.category">Openbare orde en veiligheid | Organisatie en beleid</meta:user-defined>
    <meta:user-defined meta:name="OVERHEID.Gemeente/DC.spatial">Renswoude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Renswoude</meta:user-defined>
    <dc:language>nl</dc:language>
    <meta:user-defined meta:name="OVERHEID.Informatietype/DC.type">officiële publicatie</meta:user-defined>
    <meta:user-defined meta:name="OVERHEID.Gemeente/OVERHEID.authority">Renswoude</meta:user-defined>
    <meta:user-defined meta:name="OVERHEID.Gemeente/DCTERMS.publisher">Renswoude</meta:user-defined>
    <meta:user-defined meta:name="OVERHEIDgvop.Informatietype/DC.type">Verordeningen</meta:user-defined>
    <meta:user-defined meta:name="OVERHEIDop.versieInformatie"/>
  </office:meta>
</office:document-meta>
</file>