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Nieuwenhuis, ontheffing artikel 35 Drank- en Horecawet tijdens familiefeest,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P. Nieuwenhuis voor het schenken van zwakalcoholische drank tijdens een familiefeest op vrijdag 22 juli 2016 van 17.00 tot 24.00 uur op het terrein aan de Westermaatweg 7 in Doetinchem.</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745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5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5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 Nieuwenhuis, ontheffing artikel 35 Drank- en Horecawet tijdens familiefeest,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453</meta:user-defined>
    <meta:user-defined meta:name="OVERHEIDop.GmbID/DC.identifier">gmb-2016-97453</meta:user-defined>
    <meta:user-defined meta:name="OVERHEID.TaxonomieBeleidsagenda/OVERHEID.category">Zorg en gezondheid | Organisatie en beleid</meta:user-defined>
    <meta:user-defined meta:name="OVERHEIDop.referentienummer">16zk02487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8AW 5</meta:user-defined>
    <meta:user-defined meta:name="OVERHEIDop.woonplaats">Doetinchem</meta:user-defined>
    <meta:user-defined meta:name="OVERHEIDop.straatnaam">Westermaat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057 443280</meta:user-defined>
    <meta:user-defined meta:name="OVERHEIDop.versieInformatie"/>
  </office:meta>
</office:document-meta>
</file>