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rberalaan sectie 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 </text:p>
            <text:p text:style-name="common-al">Omschrijving: het plaatsen van een tijdelijke schaftunit en het ontsluiten van terrein aan Gerberalaan</text:p>
            <text:p text:style-name="common-al">Adres: Huissen, Gerberalaan sectie f, nr. 4351 en 4349</text:p>
            <text:p text:style-name="common-al">Activiteiten: Bouwen, Uitweg </text:p>
            <text:p text:style-name="common-al">Besluit: Verlenen</text:p>
            <text:p text:style-name="common-al">Datum besluit: 08-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45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5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5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rberalaan sectie 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51</meta:user-defined>
    <meta:user-defined meta:name="OVERHEIDop.GmbID/DC.identifier">gmb-2016-97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meta:user-defined>
    <meta:user-defined meta:name="OVERHEIDop.woonplaats">Huissen</meta:user-defined>
    <meta:user-defined meta:name="OVERHEIDop.straatnaam">Gerberalaa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711 436500</meta:user-defined>
    <meta:user-defined meta:name="OVERHEIDop.versieInformatie"/>
  </office:meta>
</office:document-meta>
</file>