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De Afslag 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2, Nieuwveen – de nummeraanduiding 12 is toegekend aan de nieuw te bouwen woning op kavel 5 in plan De Verwondering – verzonden 7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via het E-formulier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gebruik van het E-formulie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74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De Afsla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50</meta:user-defined>
    <meta:user-defined meta:name="OVERHEIDop.GmbID/DC.identifier">gmb-2016-9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4184</meta:user-defined>
    <meta:user-defined meta:name="OVERHEID.EPSG28992/DC.spatial">111399 467353</meta:user-defined>
    <meta:user-defined meta:name="OVERHEIDop.versieInformatie"/>
  </office:meta>
</office:document-meta>
</file>