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Toscaschouw 24, 2726 J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Toscaschouw 24, 2726 JL Zoetermeer, het plaatsen van een dakkapel, WB20160041 (ontvangen d.d. 22 jan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745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4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4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Toscaschouw 24, 2726 J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45</meta:user-defined>
    <meta:user-defined meta:name="OVERHEIDop.GmbID/DC.identifier">gmb-2016-9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JL 24</meta:user-defined>
    <meta:user-defined meta:name="OVERHEIDop.woonplaats">Zoetermeer</meta:user-defined>
    <meta:user-defined meta:name="OVERHEIDop.straatnaam">Toscaschouw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978 453429</meta:user-defined>
    <meta:user-defined meta:name="OVERHEIDop.versieInformatie"/>
  </office:meta>
</office:document-meta>
</file>