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, het maken van een nieuwe trap en doorbraak, De Ruyschlaan 151, Amstelveen - Zaaknummer Z-2016/03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aan de voorgevel, het maken van een nieuwe trap en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, het maken van een nieuwe trap en doorbraak, De Ruyschlaan 151, Amstelveen - Zaaknummer Z-2016/03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47</meta:user-defined>
    <meta:user-defined meta:name="OVERHEIDop.GmbID/DC.identifier">gmb-2016-97447</meta:user-defined>
    <meta:user-defined meta:name="OVERHEID.TaxonomieBeleidsagenda/OVERHEID.category">Ruimte en infrastructuur | Organisatie en beleid</meta:user-defined>
    <meta:user-defined meta:name="OVERHEIDop.referentienummer">Z-2016/030642</meta:user-defined>
    <meta:user-defined meta:name="DCTERMS.abstract">Het plaatsen van een dakkapel aan de voorgevel, het maken van een nieuwe trap en 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80017</meta:user-defined>
    <meta:user-defined meta:name="OVERHEIDop.versieInformatie"/>
  </office:meta>
</office:document-meta>
</file>