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nthulling gedenkteken Galgenberg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eemkundevereniging Horn: Onthulling gedenkteken Galgenberg op 24 september 2016 van 13:00 uur tot 14:45 uur. Ontvangstdatum  11 juli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744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4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4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nthulling gedenkteken Galgenberg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44</meta:user-defined>
    <meta:user-defined meta:name="OVERHEIDop.GmbID/DC.identifier">gmb-2016-974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Hael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76 359352</meta:user-defined>
    <meta:user-defined meta:name="OVERHEIDop.versieInformatie"/>
  </office:meta>
</office:document-meta>
</file>