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kozijnen of veranderen gevelpanelen, Sullivanlijn 17 - 21, 2728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ullivanlijn 17 - 21, 2728 BR Zoetermeer, het plaatsen van nieuwe kozijnen of veranderen gevelpanelen, WB20160039 (ontvangen d.d. 20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kozijnen of veranderen gevelpanelen, Sullivanlijn 17 - 21, 272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44</meta:user-defined>
    <meta:user-defined meta:name="OVERHEIDop.GmbID/DC.identifier">gmb-2016-9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BR 17</meta:user-defined>
    <meta:user-defined meta:name="OVERHEIDop.woonplaats">Zoetermeer</meta:user-defined>
    <meta:user-defined meta:name="OVERHEIDop.straatnaam">Sullivanlij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78 454451</meta:user-defined>
    <meta:user-defined meta:name="OVERHEIDop.versieInformatie"/>
  </office:meta>
</office:document-meta>
</file>