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679 Paletplein 34 te Tilburg, handelen in strijd met regels ruimtelijke ordening, verzonden 12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14 - Z-HZ_WABO-2016-01679 - B - Paletplein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743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3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3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679 Paletplein 34 te Tilburg, handelen in strijd met regels ruimtelijke ordening, verzonden 12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439</meta:user-defined>
    <meta:user-defined meta:name="OVERHEIDop.GmbID/DC.identifier">gmb-2016-97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JB 15</meta:user-defined>
    <meta:user-defined meta:name="OVERHEIDop.woonplaats">Tilburg</meta:user-defined>
    <meta:user-defined meta:name="OVERHEIDop.straatnaam">Palet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0905 398668</meta:user-defined>
    <meta:user-defined meta:name="OVERHEIDop.versieInformatie"/>
  </office:meta>
</office:document-meta>
</file>