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Maasstraat 9/9A, 6051 CK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1 juli 2016 / het slopen van panden ten behoeve van 1 nieuwbouw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9743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3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3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Maasstraat 9/9A, 6051 CK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36</meta:user-defined>
    <meta:user-defined meta:name="OVERHEIDop.GmbID/DC.identifier">gmb-2016-97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CK 9</meta:user-defined>
    <meta:user-defined meta:name="OVERHEIDop.woonplaats">Maasbracht</meta:user-defined>
    <meta:user-defined meta:name="OVERHEIDop.straatnaam">Maas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815 350640</meta:user-defined>
    <meta:user-defined meta:name="OVERHEIDop.versieInformatie"/>
  </office:meta>
</office:document-meta>
</file>