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15 Gerard van Swietenstraat 72 te Tilburg, verbouwen van de woning, 13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8 - Z-HZ_WABO-2016-02415 - I - Gerard van Swietenstraat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743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3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3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15 Gerard van Swietenstraat 72 te Tilburg, verbouwen van de woning, 13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35</meta:user-defined>
    <meta:user-defined meta:name="OVERHEIDop.GmbID/DC.identifier">gmb-2016-97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B 72</meta:user-defined>
    <meta:user-defined meta:name="OVERHEIDop.woonplaats">Tilburg</meta:user-defined>
    <meta:user-defined meta:name="OVERHEIDop.straatnaam">Gerard van Swiet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073 396506</meta:user-defined>
    <meta:user-defined meta:name="OVERHEIDop.versieInformatie"/>
  </office:meta>
</office:document-meta>
</file>