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Sparrenlaan 1, 1161 VE Zwanenbrug, Woonzorg Nederland, het brandveilig in gebruik nemen van het gebouw als woon-zorgcomplex, 18-07-2016, zaak 13349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97433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3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3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Sparrenlaan 1, 1161 VE Zwanenbrug, Woonzorg Nederland, het brandveilig in gebruik nemen van het gebouw als woon-zorgcomplex, 18-07-2016, zaak 133490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433</meta:user-defined>
    <meta:user-defined meta:name="OVERHEIDop.GmbID/DC.identifier">gmb-2016-97433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61VE 1a 29</meta:user-defined>
    <meta:user-defined meta:name="OVERHEIDop.woonplaats">Zwanenburg</meta:user-defined>
    <meta:user-defined meta:name="OVERHEIDop.straatnaam">Sparren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11555 488291</meta:user-defined>
    <meta:user-defined meta:name="OVERHEIDop.versieInformatie"/>
  </office:meta>
</office:document-meta>
</file>