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er Aar, t.h.v. Aardamseweg 8 - kapp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.h.v. Aardamseweg 8, Ter Aar - zaak nr. W-2016-0194 - aanvraag omgevingsvergunning voor het kappen van een linde - ingekomen 12 juli 2016</text:p>
            <text:p text:style-name="common-al">Inzage en bezwaar is mogelijk in een latere fase.</text:p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p text:style-name="last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743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3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3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t.h.v. Aardamseweg 8 - kapp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430</meta:user-defined>
    <meta:user-defined meta:name="OVERHEIDop.GmbID/DC.identifier">gmb-2016-97430</meta:user-defined>
    <meta:user-defined meta:name="OVERHEID.TaxonomieBeleidsagenda/OVERHEID.category">Ruimte en infrastructuur | Organisatie en beleid</meta:user-defined>
    <meta:user-defined meta:name="OVERHEIDop.referentienummer">W-2016-0194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CC 8</meta:user-defined>
    <meta:user-defined meta:name="OVERHEIDop.woonplaats">Ter Aar</meta:user-defined>
    <meta:user-defined meta:name="OVERHEIDop.straatnaam">Aardam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005 464954</meta:user-defined>
    <meta:user-defined meta:name="OVERHEIDop.versieInformatie"/>
  </office:meta>
</office:document-meta>
</file>