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voor huisnummer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januari 2016:<text:span text:style-name="nadrukvet"/></text:p>
            <text:p text:style-name="common-al">•<text:span text:style-name="nadrukvet"><text:span text:style-name="nadrukcur"> Nieuwstraat voor huisn</text:span></text:span><text:span text:style-name="nadrukvet"><text:span text:style-name="nadrukcur">umme</text:span></text:span><text:span text:style-name="nadrukvet"><text:span text:style-name="nadrukcur">r 43</text:span></text:span><text:span text:style-name="nadrukvet"><text:span text:style-name="nadrukcur">:</text:span></text:span><text:span text:style-name="nadrukcur"/><text:span text:style-name="nadrukcur"> het rooien van 2 lindenbomen uit </text:span><text:span text:style-name="nadrukcur">het trottoi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4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4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straat voor huisnummer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43</meta:user-defined>
    <meta:user-defined meta:name="OVERHEIDop.GmbID/DC.identifier">gmb-2016-9743</meta:user-defined>
    <meta:user-defined meta:name="OVERHEID.TaxonomieBeleidsagenda/OVERHEID.category">Ruimte en infrastructuur | Organisatie en beleid</meta:user-defined>
    <meta:user-defined meta:name="DCTERMS.abstract">Aangevraagde omgevingsvergunning voor Nieuwstraat voor huisnummer 43: het rooien van 2 lindenbomen uit het trottoi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K 43</meta:user-defined>
    <meta:user-defined meta:name="OVERHEIDop.woonplaats">Liempde</meta:user-defined>
    <meta:user-defined meta:name="OVERHEIDop.straatnaam">Nieuw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875 397965</meta:user-defined>
    <meta:user-defined meta:name="OVERHEIDop.versieInformatie"/>
  </office:meta>
</office:document-meta>
</file>