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lderweg 13, 6097 EW te Heel (dichtstbijzijnde adres)/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3 juli 2016/het aanbrengen van een brugdeel (Te1 over Tesken)</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742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2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2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lderweg 13, 6097 EW te Heel (dichtstbijzijnde adres)/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29</meta:user-defined>
    <meta:user-defined meta:name="OVERHEIDop.GmbID/DC.identifier">gmb-2016-974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EW 13</meta:user-defined>
    <meta:user-defined meta:name="OVERHEIDop.woonplaats">Heel</meta:user-defined>
    <meta:user-defined meta:name="OVERHEIDop.straatnaam">Heeld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671 354257</meta:user-defined>
    <meta:user-defined meta:name="OVERHEIDop.versieInformatie"/>
  </office:meta>
</office:document-meta>
</file>