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Elderhof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</text:p>
            <text:p text:style-name="common-al">Zaakid	195213511</text:p>
            <text:p text:style-name="common-al">Datum indiening: 11 februari 2016</text:p>
            <text:p text:style-name="common-al">Omschrijving: brandveilig gebruik tijdelijke opvanglocatie (5 jaar) voor maximaal 350 asielzoekers</text:p>
            <text:p text:style-name="common-al">Adres: Elderhofseweg 51 </text:p>
            <text:p text:style-name="common-al">Activiteiten: Brandveilig gebruiken </text:p>
            <text:p text:style-name="common-al">Besluit: Ontwerpbesluit verlenen</text:p>
            <text:p text:style-name="common-al">Datum besluit: 06-07-2016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1 juli 2016 tot donderdag </text:p>
            <text:p text:style-name="common-al">1 september 2016</text:p>
            <text:p text:style-name="tussenkopcur">
            <text:span text:style-name="nadrukvet">Zienswijze </text:span>
          </text:p>
            <text:p text:style-name="common-al">Voor eventuele zienswijzen op voornoemde ontwerpbeschikking dient u binnen de genoemde periode te richten aan het college van burgemeester en wethouders van Arnhem, Postbus 9029, 6800 EL Arnhem, onder vermelding van het desbetreffende zaaknummer. </text:p>
            <text:p text:style-name="last-al">U kunt ook uw zienswijze mondeling kenbaar maken binnen de genoemde periode. Voor informatie en een afspraak voor het kenbaar maken van uw mondelinge zienswijze kunt u contact opnemen met<text:span text:style-name="nadrukvet"/>de gemeente Arnhem 0900-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42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2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2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Elderhofse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25</meta:user-defined>
    <meta:user-defined meta:name="OVERHEIDop.GmbID/DC.identifier">gmb-2016-97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CR</meta:user-defined>
    <meta:user-defined meta:name="OVERHEIDop.woonplaats">Arnhem</meta:user-defined>
    <meta:user-defined meta:name="OVERHEIDop.straatnaam">Elderhof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88321 441019</meta:user-defined>
    <meta:user-defined meta:name="OVERHEIDop.versieInformatie"/>
  </office:meta>
</office:document-meta>
</file>