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38 Professor Cobbenhagenlaan 5 te Tilburg, oprichten van fietsenstalling, verzonden 1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8 - Z-HZ_WABO-2016-01038 - B - Professor Cobbenhag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38 Professor Cobbenhagenlaan 5 te Tilburg, oprichten van fietsenstalling, verzonden 1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24</meta:user-defined>
    <meta:user-defined meta:name="OVERHEIDop.GmbID/DC.identifier">gmb-2016-97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423 396925</meta:user-defined>
    <meta:user-defined meta:name="OVERHEIDop.versieInformatie"/>
  </office:meta>
</office:document-meta>
</file>