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iegaardse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 </text:p>
            <text:p text:style-name="common-al">Omschrijving: het plaatsen van een aanbouw aan rechterzijde woning (atelier)</text:p>
            <text:p text:style-name="common-al">Adres: Driegaardsestraat 30 Huissen</text:p>
            <text:p text:style-name="common-al">Activiteiten: Bouwen </text:p>
            <text:p text:style-name="common-al">Besluit: Verlenen</text:p>
            <text:p text:style-name="common-al">Datum besluit: 08-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9741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41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riegaardse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417</meta:user-defined>
    <meta:user-defined meta:name="OVERHEIDop.GmbID/DC.identifier">gmb-2016-9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851GP 30</meta:user-defined>
    <meta:user-defined meta:name="OVERHEIDop.woonplaats">Huissen</meta:user-defined>
    <meta:user-defined meta:name="OVERHEIDop.straatnaam">Driegaardsestraat</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2088 438177</meta:user-defined>
    <meta:user-defined meta:name="OVERHEIDop.versieInformatie"/>
  </office:meta>
</office:document-meta>
</file>