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en Nederlands Politiekampioenschap in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Politie eenheid Limburg en Brabant zuid/oost: Open Nederlands Politiekampioenschap diensthonden op het terrein van VVV Nunhem op 15 augustus van 09:00 uur tot 16 september 08:00 uur 2016. Ontvangstdatum 7 juli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9741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1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1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pen Nederlands Politiekampioenschap in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413</meta:user-defined>
    <meta:user-defined meta:name="OVERHEIDop.GmbID/DC.identifier">gmb-2016-974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3BJ 8</meta:user-defined>
    <meta:user-defined meta:name="OVERHEIDop.woonplaats">Nunhem</meta:user-defined>
    <meta:user-defined meta:name="OVERHEIDop.straatnaam">Sint Ursula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605 361997</meta:user-defined>
    <meta:user-defined meta:name="OVERHEIDop.versieInformatie"/>
  </office:meta>
</office:document-meta>
</file>