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7 ingetrokken aanvraag omgevingsvergunning Barsingerweg 39, 1766 GE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arsingerweg 39, 1766 GE Wieringerwaard</text:p>
            <text:p text:style-name="common-al">Betreft: het uitbreiden van het bedrijf</text:p>
            <text:p text:style-name="common-al">Kenmerk: Z-124761</text:p>
            <text:p text:style-name="common-al">Datum aanvraag: 14 juni 2016</text:p>
            <text:p text:style-name="common-al">Ingetrokken door aanvrager op: 7 juli 2016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97412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412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412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7 ingetrokken aanvraag omgevingsvergunning Barsingerweg 39, 1766 GE Wiering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412</meta:user-defined>
    <meta:user-defined meta:name="OVERHEIDop.GmbID/DC.identifier">gmb-2016-974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6GE 39</meta:user-defined>
    <meta:user-defined meta:name="OVERHEIDop.woonplaats">Wieringerwaard</meta:user-defined>
    <meta:user-defined meta:name="OVERHEIDop.straatnaam">Barsinger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0520 538507</meta:user-defined>
    <meta:user-defined meta:name="OVERHEIDop.versieInformatie"/>
  </office:meta>
</office:document-meta>
</file>