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kinderspeelparadijs, Stephensonstraat 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ephensonstraat 2, 2723 RN Zoetermeer, het handelen in strijd met regels ruimtelijke ordening kinderspeelparadijs, WB20160031 (ontvangen d.d. 18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kinderspeelparadijs, Stephensonstraat 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41</meta:user-defined>
    <meta:user-defined meta:name="OVERHEIDop.GmbID/DC.identifier">gmb-2016-9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N 2</meta:user-defined>
    <meta:user-defined meta:name="OVERHEIDop.woonplaats">Zoetermeer</meta:user-defined>
    <meta:user-defined meta:name="OVERHEIDop.straatnaam">Stephen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78 453141</meta:user-defined>
    <meta:user-defined meta:name="OVERHEIDop.versieInformatie"/>
  </office:meta>
</office:document-meta>
</file>