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rasserskade perceel 3319 sectie N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7 mei 2016 een melding Activiteitenbesluit milieubeheer is ontvangen voor het realiseren van een gesloten bodemenergiesysteem. De locatie betreft<text:span text:style-name="nadrukvet"> Brasserskade perceel 3319 sectie N te Delft.</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74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Brasserskade perceel 3319 sectie N te Del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08</meta:user-defined>
    <meta:user-defined meta:name="OVERHEIDop.GmbID/DC.identifier">gmb-2016-974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A 1a</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08 448737</meta:user-defined>
    <meta:user-defined meta:name="OVERHEIDop.versieInformatie"/>
  </office:meta>
</office:document-meta>
</file>