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alsmeerderdijk 281, 1436 BD Aalsmeerderbrug,  het herbouwen van een oplsagruimte voor monsters, 14-07-2016, zaak 8079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97404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04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404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Aalsmeerderdijk 281, 1436 BD Aalsmeerderbrug,  het herbouwen van een oplsagruimte voor monsters, 14-07-2016, zaak 80790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404</meta:user-defined>
    <meta:user-defined meta:name="OVERHEIDop.GmbID/DC.identifier">gmb-2016-97404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436BD 281</meta:user-defined>
    <meta:user-defined meta:name="OVERHEIDop.woonplaats">Aalsmeerderbrug</meta:user-defined>
    <meta:user-defined meta:name="OVERHEIDop.straatnaam">Aalsmeerderdijk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12028 476528</meta:user-defined>
    <meta:user-defined meta:name="OVERHEIDop.versieInformatie"/>
  </office:meta>
</office:document-meta>
</file>