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Rector Hendrixstraat (kad. sectie E, nr. 5667),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11 juli 2016 / het kappen van bom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740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0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0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Rector Hendrixstraat (kad. sectie E, nr. 5667), 6051 --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02</meta:user-defined>
    <meta:user-defined meta:name="OVERHEIDop.GmbID/DC.identifier">gmb-2016-974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319 350889</meta:user-defined>
    <meta:user-defined meta:name="OVERHEIDop.versieInformatie"/>
  </office:meta>
</office:document-meta>
</file>