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27 verleende reguliere omgevingsvergunning Schorweg 48, 1764 ME Bree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de nieuwbouw van een bijgebouw</text:p>
            <text:p text:style-name="common-al">
            <text:span text:style-name="nadrukvet">Locatie</text:span>: Schorweg 48, 1764 ME Breezand</text:p>
            <text:p text:style-name="common-al">
            <text:span text:style-name="nadrukvet">Kenmerk:</text:span> Z-120014</text:p>
            <text:p text:style-name="common-al">
            <text:span text:style-name="nadrukvet">Verzonden:</text:span> 6 juli 2016</text:p>
            <text:p text:style-name="common-al"/>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97398</text:span><text:line-break/><text:date style:data-style-name="dag" text:fixed="true" text:date-value="2016-07-18"/><text:line-break/><text:date style:data-style-name="jaar" text:fixed="true" text:date-value="2016-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398</text:span><text:date style:data-style-name="nicedate" text:fixed="true" text:date-value="2016-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398</text:span><text:date style:data-style-name="nicedate" text:fixed="true" text:date-value="2016-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27 verleende reguliere omgevingsvergunning Schorweg 48, 1764 ME Breez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8</meta:user-defined>
    <meta:user-defined meta:name="OVERHEIDop.publicationIssue">97398</meta:user-defined>
    <meta:user-defined meta:name="OVERHEIDop.GmbID/DC.identifier">gmb-2016-9739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64ME 48</meta:user-defined>
    <meta:user-defined meta:name="OVERHEIDop.woonplaats">Breezand</meta:user-defined>
    <meta:user-defined meta:name="OVERHEIDop.straatnaam">Schorweg</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15812 546572</meta:user-defined>
    <meta:user-defined meta:name="OVERHEIDop.versieInformatie"/>
  </office:meta>
</office:document-meta>
</file>