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winkel, Monnikenbos 1, 2716 G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onnikenbos 1, 2716 GT Zoetermeer, het handelen in strijd met regels ruimtelijke ordening winkel, WB20160042 (ontvangen d.d. 21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winkel, Monnikenbos 1, 2716 G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39</meta:user-defined>
    <meta:user-defined meta:name="OVERHEIDop.GmbID/DC.identifier">gmb-2016-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GT 1</meta:user-defined>
    <meta:user-defined meta:name="OVERHEIDop.woonplaats">Zoetermeer</meta:user-defined>
    <meta:user-defined meta:name="OVERHEIDop.straatnaam">Monniken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964 452424</meta:user-defined>
    <meta:user-defined meta:name="OVERHEIDop.versieInformatie"/>
  </office:meta>
</office:document-meta>
</file>