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voor het Activiteitenbesluit voor het veranderen van de lozingssituatie op het perceel aan de J.P. Santeeweg 112 te Nietap kadastraal bekend gemeente Roden, sectie Q, nummer 13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er een melding als bedoeld in artikel 8.40 van deze Wet is ontvangen van:</text:p>
            <text:p text:style-name="common-al">- N.V. Waterbedrijf Groningen, Postbus 24 te Groningen  ingevolge het Activiteitenbesluit voor het veranderen van de lozingssituatie op het perceel aan de J.P. Santeeweg 112 te Nietap kadastraal bekend gemeente Roden, sectie Q, nummer 1310. </text:p>
            <text:p text:style-name="last-al">De stukken liggen met ingang van donderdag 21 juli 2016 gedurende vier weken in het gemeentehuis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97381</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81</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81</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voor het Activiteitenbesluit voor het veranderen van de lozingssituatie op het perceel aan de J.P. Santeeweg 112 te Nietap kadastraal bekend gemeente Roden, sectie Q, nummer 13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381</meta:user-defined>
    <meta:user-defined meta:name="OVERHEIDop.GmbID/DC.identifier">gmb-2016-97381</meta:user-defined>
    <meta:user-defined meta:name="OVERHEID.TaxonomieBeleidsagenda/OVERHEID.category">Natuur en milieu | Organisatie en beleid</meta:user-defined>
    <meta:user-defined meta:name="OVERHEID.Gemeente/DC.spatial">Noordenvel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12TB 112</meta:user-defined>
    <meta:user-defined meta:name="OVERHEIDop.woonplaats">Nietap</meta:user-defined>
    <meta:user-defined meta:name="OVERHEIDop.straatnaam">J.P. Santeeweg</meta:user-defined>
    <meta:user-defined meta:name="OVERHEID.Gemeente/OVERHEID.authority">Noordenveld</meta:user-defined>
    <meta:user-defined meta:name="OVERHEID.Gemeente/DCTERMS.publisher">Noordenveld</meta:user-defined>
    <meta:user-defined meta:name="OVERHEIDgvop.Informatietype/DC.type">Overige overheidsinformatie</meta:user-defined>
    <meta:user-defined meta:name="OVERHEID.EPSG28992/DC.spatial">223276 574632</meta:user-defined>
    <meta:user-defined meta:name="OVERHEIDop.versieInformatie"/>
  </office:meta>
</office:document-meta>
</file>