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eenmalig stoken open vuur achter An Mhaereboom 3,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eenmalige ontheffing is verleend voor:</text:p>
            <text:p text:style-name="common-al">- het stoken het stoken van vuur in de openlucht, ten behoeve van het kampvuur <text:span text:style-name="nadrukvet">in de periode van 22 t/m 26 augustus 2016</text:span>  tussen 20.00 uur en 02.00 uur  op het perceel kadastraal bekend: MHE00, sectie B, nr. 2178, plaatselijk bekend<text:span text:style-name="nadrukvet"> achter An Mhaereboom 3 te Mheer, </text:span> (datum verzending: 1 juli 2016). </text:p>
            <text:p text:style-name="common-al">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4 juli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737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7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7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eenmalig stoken open vuur achter An Mhaereboom 3,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77</meta:user-defined>
    <meta:user-defined meta:name="OVERHEIDop.GmbID/DC.identifier">gmb-2016-97377</meta:user-defined>
    <meta:user-defined meta:name="OVERHEID.TaxonomieBeleidsagenda/OVERHEID.category">Natuur en milieu | Organisatie en beleid</meta:user-defined>
    <meta:user-defined meta:name="DCTERMS.abstract">eenmalige stookontheffing i.v.m. kampvuur in periode van 22 t/m 26 augustus 2016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PE 3</meta:user-defined>
    <meta:user-defined meta:name="OVERHEIDop.woonplaats">Mheer</meta:user-defined>
    <meta:user-defined meta:name="OVERHEIDop.straatnaam">An Mhaerebao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942 310624</meta:user-defined>
    <meta:user-defined meta:name="OVERHEIDop.versieInformatie"/>
  </office:meta>
</office:document-meta>
</file>