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lstoeltoch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Rolstoeltocht  op 23 augustus 2016 van 18:00 uur tot 20:00 uur, vertrek vanaf de Vlindertuin aan de Antoniusstraat naar Kwekerij de Meutert. Ontvangstdatum 6 juli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737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7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olstoeltoch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76</meta:user-defined>
    <meta:user-defined meta:name="OVERHEIDop.GmbID/DC.identifier">gmb-2016-973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B 45</meta:user-defined>
    <meta:user-defined meta:name="OVERHEIDop.woonplaats">Heythuysen</meta:user-defined>
    <meta:user-defined meta:name="OVERHEIDop.straatnaam">Sint Antoniu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874 363209</meta:user-defined>
    <meta:user-defined meta:name="OVERHEIDop.versieInformatie"/>
  </office:meta>
</office:document-meta>
</file>