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ollemans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ollemansweg 1, zaaknummer 117968</text:p>
            <text:p text:style-name="common-al">Voor: bouwen mestkelder, datum besluit 13-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737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7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7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olleman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97375</meta:user-defined>
    <meta:user-defined meta:name="OVERHEIDop.GmbID/DC.identifier">gmb-2016-9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GC</meta:user-defined>
    <meta:user-defined meta:name="OVERHEIDop.woonplaats">Winterswijk</meta:user-defined>
    <meta:user-defined meta:name="OVERHEIDop.straatnaam">Dolleman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986 444233</meta:user-defined>
    <meta:user-defined meta:name="OVERHEIDop.versieInformatie"/>
  </office:meta>
</office:document-meta>
</file>