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of veranderen van een uitrit, Leidsewallen 32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eidsewallen 32, 2712 BW Zoetermeer, het aanleggen of veranderen van een uitrit, WB20160029 (ontvangen d.d. 15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of veranderen van een uitrit, Leidsewallen 32, 2712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37</meta:user-defined>
    <meta:user-defined meta:name="OVERHEIDop.GmbID/DC.identifier">gmb-2016-9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BW 32</meta:user-defined>
    <meta:user-defined meta:name="OVERHEIDop.woonplaats">Zoetermeer</meta:user-defined>
    <meta:user-defined meta:name="OVERHEIDop.straatnaam">Leidsewall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89 452434</meta:user-defined>
    <meta:user-defined meta:name="OVERHEIDop.versieInformatie"/>
  </office:meta>
</office:document-meta>
</file>