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erzoek om een drank- en horecavergunning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e heer A. Verheiden: Verzoek om een drank- en horecavergunning c.q. exploitatievergunning voor de inrichting gelegen aan de Lambertusstraat 50 te Neeritter. Ontvangstdatum: 6 juli 2016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9736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6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36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Verzoek om een drank- en horecavergunning i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369</meta:user-defined>
    <meta:user-defined meta:name="OVERHEIDop.GmbID/DC.identifier">gmb-2016-973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5AS 50</meta:user-defined>
    <meta:user-defined meta:name="OVERHEIDop.woonplaats">Neeritter</meta:user-defined>
    <meta:user-defined meta:name="OVERHEIDop.straatnaam">Lambertu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4154 352919</meta:user-defined>
    <meta:user-defined meta:name="OVERHEIDop.versieInformatie"/>
  </office:meta>
</office:document-meta>
</file>