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nieuwe plein 34 e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9168</text:p>
            <text:p text:style-name="common-al">Datum indiening: 17 mei 2016</text:p>
            <text:p text:style-name="common-al">Omschrijving: samenvoegen van twee horecapanden en realiseren van appartementen</text:p>
            <text:p text:style-name="common-al">Adres: Nieuwe Plein 34 en 36 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besluit: 08-07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7365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6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6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nieuwe plein 34 e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365</meta:user-defined>
    <meta:user-defined meta:name="OVERHEIDop.GmbID/DC.identifier">gmb-2016-97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A 15</meta:user-defined>
    <meta:user-defined meta:name="OVERHEIDop.woonplaats">Arnhem</meta:user-defined>
    <meta:user-defined meta:name="OVERHEIDop.straatnaam">Grote oord</meta:user-defined>
    <meta:user-defined meta:name="OVERHEID.PostcodeHuisnummer/OVERHEIDop.postcodeHuisnummer">6811GN 24</meta:user-defined>
    <meta:user-defined meta:name="OVERHEIDop.straatnaam">Varkensstraat</meta:user-defined>
    <meta:user-defined meta:name="OVERHEID.PostcodeHuisnummer/OVERHEIDop.postcodeHuisnummer">6811GN 24a</meta:user-defined>
    <meta:user-defined meta:name="OVERHEID.PostcodeHuisnummer/OVERHEIDop.postcodeHuisnummer">6811GN 25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59 443846</meta:user-defined>
    <meta:user-defined meta:name="OVERHEID.EPSG28992/DC.spatial">190645 443846</meta:user-defined>
    <meta:user-defined meta:name="OVERHEID.EPSG28992/DC.spatial">190642 443846</meta:user-defined>
    <meta:user-defined meta:name="OVERHEID.EPSG28992/DC.spatial">190650 443847</meta:user-defined>
    <meta:user-defined meta:name="OVERHEIDop.versieInformatie"/>
  </office:meta>
</office:document-meta>
</file>