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 Van Wassenaerstraat 96 -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assenaerstraat 96 Ter Aar - zaak nr. W-2016-0195 - aanvraag omgevingsvergunning voor het plaatsen van een schutting - ingekomen 13 juli 2016</text:p>
            <text:p text:style-name="last-al">Inzage en bezwaar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736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6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6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 Van Wassenaerstraat 96 - plaats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361</meta:user-defined>
    <meta:user-defined meta:name="OVERHEIDop.GmbID/DC.identifier">gmb-2016-97361</meta:user-defined>
    <meta:user-defined meta:name="OVERHEID.TaxonomieBeleidsagenda/OVERHEID.category">Ruimte en infrastructuur | Organisatie en beleid</meta:user-defined>
    <meta:user-defined meta:name="OVERHEIDop.referentienummer">W-2016-019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RE 96</meta:user-defined>
    <meta:user-defined meta:name="OVERHEIDop.woonplaats">Ter Aar</meta:user-defined>
    <meta:user-defined meta:name="OVERHEIDop.straatnaam">Van Wassenaer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790 467713</meta:user-defined>
    <meta:user-defined meta:name="OVERHEIDop.versieInformatie"/>
  </office:meta>
</office:document-meta>
</file>