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kozijnen en veranderen gevelpanelen, Kalverweide 37, 2727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lverweide 37, 2727 GA Zoetermeer, het plaatsen van nieuwe kozijnen en veranderen gevelpanelen, WB20160038 (ontvangen d.d. 21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kozijnen en veranderen gevelpanelen, Kalverweide 37, 2727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36</meta:user-defined>
    <meta:user-defined meta:name="OVERHEIDop.GmbID/DC.identifier">gmb-2016-9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A 39</meta:user-defined>
    <meta:user-defined meta:name="OVERHEIDop.woonplaats">Zoetermeer</meta:user-defined>
    <meta:user-defined meta:name="OVERHEIDop.straatnaam">Kalver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53 454171</meta:user-defined>
    <meta:user-defined meta:name="OVERHEIDop.versieInformatie"/>
  </office:meta>
</office:document-meta>
</file>