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Van Berku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9209</text:p>
            <text:p text:style-name="common-al">Datum indiening: 17 mei 2016</text:p>
            <text:p text:style-name="common-al">Omschrijving: bouwen van 36 woningen</text:p>
            <text:p text:style-name="common-al">Adres: Van Berkumstraat, sectie e, perceelnummer 2008, 2009, 2010 en 2011</text:p>
            <text:p text:style-name="common-al">Activiteiten: Bouwen </text:p>
            <text:p text:style-name="common-al">Besluit: Besluit verlenging behandeltermijn</text:p>
            <text:p text:style-name="common-al">Datum besluit: 05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7356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5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5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Van Berkum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356</meta:user-defined>
    <meta:user-defined meta:name="OVERHEIDop.GmbID/DC.identifier">gmb-2016-97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</meta:user-defined>
    <meta:user-defined meta:name="OVERHEIDop.woonplaats">Arnhem</meta:user-defined>
    <meta:user-defined meta:name="OVERHEIDop.straatnaam">Van Berkum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73 441951</meta:user-defined>
    <meta:user-defined meta:name="OVERHEIDop.versieInformatie"/>
  </office:meta>
</office:document-meta>
</file>